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řepravní řád</text:p>
      <text:p text:style-name="P1"/>
      <text:p text:style-name="P4">Školní autobus Velhartice – Hlavňovice</text:p>
      <text:p text:style-name="P1">verze. 2023. v. 09.23. tm.</text:p>
      <text:p text:style-name="P1"/>
      <text:p text:style-name="P2">Přepravní řád Školního autobusu je vydáván Provozovatelem přepravy, Obcí Velhartice.</text:p>
      <text:p text:style-name="P2">Změna Přepravního řádu je vyhrazena. O změně bude Obec Velhartice (dále jen ObVe) informovat na webových stránkách Obecního úřadu Velhartice.</text:p>
      <text:p text:style-name="P2">Přepravní řád (dále jen PŘ) bude trvale ke stažení na webových stránkách ObVe a Základní školy Velhartice (dále jen ZŠV.).</text:p>
      <text:p text:style-name="P2"/>
      <text:p text:style-name="P3">Přepravní řád Školního autobusu Velhartice – Hlavňovice:</text:p>
      <text:p text:style-name="P2"/>
      <text:list xml:id="list3304191761889371376" text:style-name="L1">
        <text:list-item>
          <text:p text:style-name="P7">školní autobus (dále jen ŠA) je určen pro přepravu žáků 1. stupně ZŠV a Základní školy Hlavňovice (dále jen ZŠH) ráno do školy a odpoledne ze školy</text:p>
        </text:list-item>
        <text:list-item>
          <text:p text:style-name="P7">při dostatečně volné kapacitě je možno zajistit přepravu ŠA <text:s/>i pro žáky Mateřské školy Velhartice a Mateřské školy Hlavňovice (dále je MŠV a MŠH)</text:p>
        </text:list-item>
        <text:list-item>
          <text:p text:style-name="P7">pro žáky MŠV a MŠH je nutné zajistit doprovod starším sourozencem. A to celou cestu ŠA do MŠV i z MŠH. Žák MŠ a sourozenec ze ZŠ musí mít stejnou cílovou Obec. </text:p>
        </text:list-item>
        <text:list-item>
          <text:p text:style-name="P7">při dostatečně volné kapacitě je možno zajistit přepravu ŠA i pro žáky 2. stupně ZŠV, kteří nemají možnost využít pravidelné linky Dopravce Arriva</text:p>
        </text:list-item>
        <text:list-item>
          <text:p text:style-name="P7">k přihlášení žáka k přepravě ŠA je nutné vyplnit Přihlášku k přepravě, kterou žákům rozdá na začátku školního roku ZŠV a ZŠH</text:p>
        </text:list-item>
        <text:list-item>
          <text:p text:style-name="P7">odevzdáním Přihlášky rodič, či zákonný zástupce souhlasí s PŘ</text:p>
        </text:list-item>
        <text:list-item>
          <text:p text:style-name="P7">odevzdání Přihlášky k přepravě neznamená automatické schválení Přihlášky k přepravě</text:p>
        </text:list-item>
        <text:list-item>
          <text:p text:style-name="P7">Přihlášku k přepravě schvaluje Provozovatel přepravy</text:p>
        </text:list-item>
      </text:list>
      <text:p text:style-name="P2"/>
      <text:p text:style-name="P3">Přeprava ŠA se řídí Jízdním řádem (dále jen JŘ)</text:p>
      <text:p text:style-name="P2"/>
      <text:list xml:id="list5767290593509831292" text:style-name="L2">
        <text:list-item>
          <text:p text:style-name="P8">JŘ je ke stažení na webových stránkách ZŠV a ObVe</text:p>
        </text:list-item>
        <text:list-item>
          <text:p text:style-name="P8">změna JŘ je možná v průběhu školního roku. O změně JŘ informuje ZŠV a ZŠH</text:p>
        </text:list-item>
        <text:list-item>
          <text:p text:style-name="P8">JŘ pro nový školní rok je zveřejněn na webových stránkách ObVe a ZŠV nejpozději poslední srpnový týden. V průběhu září bude JŘ upravován a finální verze pro nový školní rok bude zveřejněna v říjnu aktuálního školního roku</text:p>
        </text:list-item>
      </text:list>
      <text:p text:style-name="P2"/>
      <text:p text:style-name="P3">Informace k přepravě Školním autobusem</text:p>
      <text:p text:style-name="P2"/>
      <text:list xml:id="list3729729079334208309" text:style-name="L3">
        <text:list-item>
          <text:p text:style-name="P9">ŠA zastavuje na zastávkách přepravce Arriva. Po dohodě s rodičem či zákonným zástupcem je možno zastavovat na domluvených místech, bezpečnějších než jsou zastávky Arriva</text:p>
        </text:list-item>
        <text:list-item>
          <text:p text:style-name="P9">žáci čekají na ŠA na domluvených zastávkách. V případě nepřítomnosti žáka, ŠA odjíždí na další zastávku. Lze předem informovat řidiče pomoci SMS a řidič ŠA na žáka počká přiměřenou dobu.</text:p>
        </text:list-item>
        <text:list-item>
          <text:p text:style-name="P9">rodiče žáků z obcí Hartmanice, Střítež, H. Staňkov jsou povinni předem informovat řidiče ŠA, že žák nepojede ranním spojem</text:p>
        </text:list-item>
        <text:list-item>
          <text:p text:style-name="P9">z důvodu obsazenosti může řidič ŠA rozhodnout o přednostním nástupu mladších žáků</text:p>
        </text:list-item>
        <text:list-item>
          <text:p text:style-name="P9">ŠA má k dispozici 30 míst k sezení, 0 míst k stání</text:p>
        </text:list-item>
        <text:list-item>
          <text:p text:style-name="P9">ŠA nepřepravuje žádná příruční zavadla, kromě školních tašek a ostatních drobných zavazadel</text:p>
        </text:list-item>
      </text:list>
      <text:p text:style-name="P2"/>
      <text:p text:style-name="P3">Cestujícím žákům je zakázáno</text:p>
      <text:p text:style-name="P2"/>
      <text:list xml:id="list184708165621880681" text:style-name="L4">
        <text:list-item>
          <text:p text:style-name="P10">cestovat ve stoje</text:p>
        </text:list-item>
        <text:list-item>
          <text:p text:style-name="P10">pohybovat se za jízdy ve vozidle</text:p>
        </text:list-item>
        <text:list-item>
          <text:p text:style-name="P10">ničit zařízení ŠA, znečišťovat interiér ŠA</text:p>
        </text:list-item>
        <text:list-item>
          <text:p text:style-name="P10">konzumovat potraviny</text:p>
        </text:list-item>
      </text:list>
      <text:p text:style-name="P2"/>
      <text:p text:style-name="P3">Cestující žáci jsou povinni</text:p>
      <text:p text:style-name="P2"/>
      <text:list xml:id="list4106796223371442573" text:style-name="L5">
        <text:list-item>
          <text:p text:style-name="P11">být po celou dobu jízdy připoutáni bezpečnostním pásem</text:p>
        </text:list-item>
        <text:list-item>
          <text:p text:style-name="P11">dbát pokynů a příkazů řidiče ŠA, které směřují k zajištění bezpečnosti cestujících a bezpečnosti a plynulosti dopravy</text:p>
        </text:list-item>
      </text:list>
      <text:p text:style-name="P2"/>
      <text:p text:style-name="P2"/>
      <text:p text:style-name="P2"/>
      <text:p text:style-name="P2"/>
      <text:p text:style-name="P2"/>
      <text:p text:style-name="P2">Přepravní řád školního autobusu Velhartice – Hlavňovice</text:p>
      <text:p text:style-name="P1">verze. 2023. v. 09.23. tm</text:p>
      <text:p text:style-name="P1">vydáno ObVe 28.8.2023</text:p>
      <text:p text:style-name="P2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16S</meta:editing-duration>
    <meta:editing-cycles>18</meta:editing-cycles>
    <meta:generator>OpenOffice/4.1.5$Win32 OpenOffice.org_project/415m1$Build-9789</meta:generator>
    <dc:date>2023-09-15T10:28:27.13</dc:date>
    <dc:creator>Lucie Matějková</dc:creator>
    <meta:document-statistic meta:table-count="0" meta:image-count="0" meta:object-count="0" meta:page-count="2" meta:paragraph-count="37" meta:word-count="495" meta:character-count="2986"/>
    <meta:user-defined meta:name="Info 1"/>
    <meta:user-defined meta:name="Info 2"/>
    <meta:user-defined meta:name="Info 3"/>
    <meta:user-defined meta:name="Info 4"/>
  </office:meta>
</office:document-meta>
</file>